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3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text-properties fo:font-weight="bold" style:font-weight-asian="bold" style:font-weight-complex="bold"/>
    </style:style>
    <style:style style:name="P11" style:family="paragraph" style:parent-style-name="Standard" style:list-style-name="L2">
      <style:text-properties fo:font-weight="bold" style:font-weight-asian="bold" style:font-weight-complex="bold"/>
    </style:style>
    <style:style style:name="P12" style:family="paragraph" style:parent-style-name="Standard" style:list-style-name="L3"/>
    <style:style style:name="P1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P3">NÁRODNÉ CENTRUM SCLEROSIS MULTIPLEX, n.o.</text:p>
      <text:p text:style-name="P6">Jarková 63, <text:s text:c="3"/>08301 Sabinov, <text:s text:c="4"/>IČO: 42092175, <text:s text:c="3"/>DIČ: 2022680627</text:p>
      <text:p text:style-name="P2"/>
      <text:p text:style-name="P2"/>
      <text:p text:style-name="P4">PREDBEŽNÁ SPRÁVA <text:s/>VEREJNEJ ZBIERKY </text:p>
      <text:p text:style-name="P3">č. SVS – OVS3 – 2014/019996 zo 4. augusta 2014.</text:p>
      <text:p text:style-name="Standard"/>
      <text:list xml:id="list3625116243176958160" text:style-name="L1">
        <text:list-item>
          <text:p text:style-name="P8">PREHĽAD VYKONÁVANIA ZBIERKY:</text:p>
          <text:p text:style-name="P10"/>
          <text:p text:style-name="P7">Zbierka sa vykonávala od 26. augusta 2014 do 31. júla 2015 uvedenými spôsobmi:</text:p>
          <text:p text:style-name="P7">a) zasielaním dobrovoľných peňažných príspevkov na osobitný účet</text:p>
          <text:p text:style-name="P7">b) zasielaním darcovských správ prostredníctvom služby krátkych správ SMS</text:p>
          <text:p text:style-name="P7">c) zbieraním príspevkov do prenosných pokladničiek</text:p>
          <text:p text:style-name="P7">d) predajom predmetov </text:p>
        </text:list-item>
      </text:list>
      <text:p text:style-name="Standard"/>
      <text:p text:style-name="Standard"><text:s text:c="2"/><text:span text:style-name="T1">a) zasielaním dobrovoľných peňažných príspevkov na osobitný účet:</text:span></text:p>
      <text:p text:style-name="P2"/>
      <text:p text:style-name="Standard">Pani Martina Copáková dala na sociálnu sieť výzvu na podporu Národného centra Sclerosis multiplex s uvedením čísla Verejnej zbierky a čísla špeciálneho účtu určeného na verejnú zbierku.</text:p>
      <text:p text:style-name="Standard">Prvý vklad na účet prišiel 27.augusta 2014. Prispievali sympatizanti z Prešova a celej republiky vrátane primátora Prešova JUDr. Pavla Hgyariho.</text:p>
      <text:p text:style-name="Standard">Postupne ako prichádzali jednotlivé platby, informovali sme darcov na FB na stránke: " Podporujem NÁRODNÉ CENTRUM SCLEROSIS MULTIPLEX" o prijatí platby s verejným poďakovaním. Platby na účet od 27.8.2014 do 20.7.2015 <text:s/>spolu <text:s/>502,- Eur.</text:p>
      <text:p text:style-name="P2"/>
      <text:p text:style-name="P2"><text:s text:c="2"/>b) zasielaním darcovských správ prostredníctvom služby krátkych správ SMS:</text:p>
      <text:p text:style-name="P2"/>
      <text:p text:style-name="Standard">Žiadosť o zasielanie DMS SCLEROSIS na č. 877 sme "zavesili" na sociálnu sieť FB " " Podporujem NÁRODNÉ CENTRUM SCLEROSIS MULTIPLEX", " NcSm Sabinov", "Slovenskí eSeMkári", <text:s/>"Priatelia s SM", <text:s/>"SM". Prispievali Ľudia s dg. SM ale aj zdraví sympatizanti – verejnosť z celej SR. Svojpomocne sme tlačili letáky so žiadosťou o zaslanie SM s uvedením účelu, s logom FÓRA DONOROV. Letáky sm posielali poštou našim členom a sympatizantom. Pomocou dobrovoľníkov sme roznášali letáky aj do schránok v Prešove, v Sabinove, v Lipanoch a okolí. 1. platba z Fóra donorov prišla na účet VZ 1.12.2014, posledná 14.9.2015. Spolu 437,76 Eur.</text:p>
      <text:p text:style-name="P2"/>
      <text:p text:style-name="P2"><text:s text:c="2"/>c) zbieraním príspevkov do prenosných pokladničiek: </text:p>
      <text:list xml:id="list40176143" text:continue-numbering="true" text:style-name="L1">
        <text:list-header>
          <text:p text:style-name="P10"/>
        </text:list-header>
      </text:list>
      <text:p text:style-name="Standard">Poslankyňa Mestského zastupiteľstva v Prešove – pani Langová spolu s pani Mačovou – majiteľkou Firmy DAMA usporiadali v prospech NCSM módnu prehliadku, ktorá sa konala 9.11.2014 v PKO v Prešove za účasti primátora Mesta Prešova pána Hagyariho, poslankyne NR SR pani Pavlovičovej, poslancov Mestského zastupiteľstva, členov Klubu Sclerosis multiplex v Prešove a občanov Prešova. Bol to už 9. ročník Charitatívnej módnej prehliadky a tentokrát Prešovčania chceli pomôcť ľuďom s SM v Prešovskom kraji a NCSM. Do priehľadnej prenosnej pokladničky, ktorá bola zabezpečená proti násilnému vniknutiu, označená názvom neziskovej organizácie Národné centrum Sclerosis multiplex, nápisom "Verejná zbierka", registrovým číslom zbierky a s uvedením názvu správneho orgánu, ktorý VZ povolil, čiže Ministerstvo vnútra, a ktoré nám vyrobil náš dobrovoľník z plexiskla, sa v PKO vyzbieralo krásnych 760 Eur. Účastníci módnej prehliadky a prispievatelia dostali malé slnečníčky ako symbol pacientov s SM.</text:p>
      <text:p text:style-name="Standard"/>
      <text:p text:style-name="P2"/>
      <text:list xml:id="list1788919624596520250" text:style-name="L2">
        <text:list-item>
          <text:p text:style-name="P11"><text:soft-page-break/>predajom predmetov:</text:p>
          <text:p text:style-name="P11"/>
        </text:list-item>
      </text:list>
      <text:p text:style-name="Standard">Dobrovoľníci Klubu SM v PO spolu s členmi vyrábajú darčeky – drevené srdiečka zdobené servítkovou technikou a plátené srdiečka plnené levanduľou. Dostali sme možnosť ponúknuť ich verejnosti na Levočských remeselných trhoch v 3.-4. júla 2015. Výťažok 63 Eur.</text:p>
      <text:p text:style-name="Standard"/>
      <text:p text:style-name="Standard"/>
      <text:list xml:id="list2017371663693313159" text:style-name="L3">
        <text:list-item>
          <text:p text:style-name="P9">PREHĽAD HRUBÉHO VÝNOSU ZBIERKY:</text:p>
        </text:list-item>
      </text:list>
      <text:p text:style-name="Standard"/>
      <text:list xml:id="list40201903" text:continue-numbering="true" text:style-name="L3">
        <text:list-header>
          <text:p text:style-name="P12">a) zasielaním dobrovoľných peňažných príspevkov na osobitný účet: <text:s text:c="18"/>502,00 Eur</text:p>
          <text:p text:style-name="P12"><text:s text:c="5"/>úroky: <text:s text:c="117"/>0,03 Eur</text:p>
          <text:p text:style-name="P12">b) zasielaním darcovských správ prostredníctvom služby krátkych správ SMS: <text:s text:c="3"/>437,76 Eur <text:s text:c="136"/></text:p>
          <text:p text:style-name="P12">c) zbieraním príspevkov do prenosných pokladničiek <text:s text:c="44"/>760,00 Eur</text:p>
          <text:p text:style-name="P12">d) predajom predmetov <text:s text:c="94"/>63,00 Eur</text:p>
          <text:p text:style-name="P12"><text:s text:c="116"/>---------------------------------------------------------------------------------------------------------------</text:p>
        </text:list-header>
      </text:list>
      <text:p text:style-name="Standard"><text:s text:c="12"/><text:span text:style-name="T1"><text:s/>HRUBÝ VÝNOS SPOLU: <text:s text:c="79"/>1762,79 Eur</text:span></text:p>
      <text:p text:style-name="Standard"/>
      <text:p text:style-name="Standard"/>
      <text:p text:style-name="P2">Hrubý výnos: <text:s text:c="18"/>1762,79,-</text:p>
      <text:p text:style-name="P2">Výdaje: <text:s text:c="30"/>393,40,-</text:p>
      <text:p text:style-name="P2">Platba za el. rozvody: <text:s text:c="5"/>1369,00,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Prešove, 30.9.2015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1S</meta:editing-duration>
    <meta:editing-cycles>4</meta:editing-cycles>
    <meta:generator>OpenOffice/4.0.1$Win32 OpenOffice.org_project/401m5$Build-9714</meta:generator>
    <dc:date>2016-10-05T20:01:47.44</dc:date>
    <dc:creator>Juliana Ilenčíková</dc:creator>
    <meta:document-statistic meta:table-count="0" meta:image-count="0" meta:object-count="0" meta:page-count="2" meta:paragraph-count="32" meta:word-count="514" meta:character-count="4367"/>
    <meta:user-defined meta:name="Info 1"/>
    <meta:user-defined meta:name="Info 2"/>
    <meta:user-defined meta:name="Info 3"/>
    <meta:user-defined meta:name="Info 4"/>
  </office:meta>
</office:document-meta>
</file>